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 Unicode MS1" svg:font-family="'Arial Unicode MS'"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212cm" fo:margin-bottom="0.212cm" fo:line-height="100%" fo:text-align="center" style:justify-single-word="false"/>
    </style:style>
    <style:style style:name="P2" style:family="paragraph" style:parent-style-name="Standard">
      <style:paragraph-properties fo:margin-top="0.212cm" fo:margin-bottom="0.212cm" fo:line-height="100%"/>
      <style:text-properties style:font-name="Times New Roman" style:font-name-complex="Times New Roman1"/>
    </style:style>
    <style:style style:name="P3" style:family="paragraph" style:parent-style-name="Standard">
      <style:paragraph-properties fo:margin-top="0.212cm" fo:margin-bottom="0.212cm" fo:text-align="end" style:justify-single-word="false"/>
      <style:text-properties style:font-name="Times New Roman" style:font-name-complex="Times New Roman1"/>
    </style:style>
    <style:style style:name="P4" style:family="paragraph" style:parent-style-name="Standard">
      <style:paragraph-properties fo:margin-top="0.212cm" fo:margin-bottom="0.212cm" fo:text-align="center" style:justify-single-word="false"/>
      <style:text-properties style:font-name="Times New Roman" fo:font-size="16pt" fo:font-weight="bold" style:font-size-asian="16pt" style:font-weight-asian="bold" style:font-name-complex="Times New Roman1" style:font-size-complex="16pt"/>
    </style:style>
    <style:style style:name="P5" style:family="paragraph" style:parent-style-name="Standard">
      <style:paragraph-properties fo:margin-top="0.212cm" fo:margin-bottom="0.212cm" fo:text-align="center" style:justify-single-word="false"/>
      <style:text-properties style:font-name="Times New Roman" fo:font-size="14pt" fo:font-weight="bold" style:font-size-asian="14pt" style:font-weight-asian="bold" style:font-name-complex="Times New Roman1" style:font-size-complex="14pt"/>
    </style:style>
    <style:style style:name="P6" style:family="paragraph" style:parent-style-name="Standard">
      <style:paragraph-properties fo:margin-top="0.212cm" fo:margin-bottom="0.212cm" fo:line-height="100%" fo:text-align="center" style:justify-single-word="false"/>
      <style:text-properties style:font-name="Times New Roman" fo:font-size="15pt" fo:font-weight="bold" style:font-size-asian="15pt" style:font-weight-asian="bold" style:font-name-complex="Times New Roman1" style:font-size-complex="15pt"/>
    </style:style>
    <style:style style:name="P7" style:family="paragraph" style:parent-style-name="Standard">
      <style:paragraph-properties fo:margin-top="0.212cm" fo:margin-bottom="0.212cm" fo:text-align="end" style:justify-single-word="false"/>
    </style:style>
    <style:style style:name="P8" style:family="paragraph" style:parent-style-name="Standard" style:master-page-name="Standard">
      <style:paragraph-properties fo:margin-top="0.212cm" fo:margin-bottom="0.212cm" fo:line-height="100%" fo:text-align="center" style:justify-single-word="false" style:page-number="auto"/>
    </style:style>
    <style:style style:name="P9"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style:font-name-complex="Times New Roman1"/>
    </style:style>
    <style:style style:name="P11"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style:font-name-complex="Times New Roman1"/>
    </style:style>
    <style:style style:name="P12"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13"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5pt" style:font-size-asian="15pt" style:font-name-complex="Times New Roman1" style:font-size-complex="15pt"/>
    </style:style>
    <style:style style:name="P14" style:family="paragraph" style:parent-style-name="Standard">
      <style:paragraph-properties fo:margin-left="0cm" fo:margin-right="0cm" fo:margin-top="0.212cm" fo:margin-bottom="0.212cm" fo:line-height="100%" fo:text-align="justify" style:justify-single-word="false" fo:text-indent="1.251cm" style:auto-text-indent="false"/>
      <style:text-properties style:font-name="Times New Roman" style:font-name-complex="Times New Roman1"/>
    </style:style>
    <style:style style:name="P15" style:family="paragraph" style:parent-style-name="Heading_20_1" style:list-style-name="WWNum10"/>
    <style:style style:name="P16" style:family="paragraph" style:parent-style-name="Heading_20_1" style:list-style-name="WWNum8">
      <style:paragraph-properties fo:margin-top="0.212cm" fo:margin-bottom="0.212cm"/>
    </style:style>
    <style:style style:name="P17" style:family="paragraph" style:parent-style-name="Heading_20_1">
      <style:paragraph-properties fo:margin-left="0.635cm" fo:margin-right="0cm" fo:margin-top="0.212cm" fo:margin-bottom="0.212cm" fo:text-indent="0cm" style:auto-text-indent="false"/>
    </style:style>
    <style:style style:name="P18" style:family="paragraph" style:parent-style-name="List_20_Paragraph" style:list-style-name="WWNum1">
      <style:paragraph-properties fo:margin-left="0cm" fo:margin-right="0cm" fo:margin-top="0cm" fo:margin-bottom="0cm" fo:line-height="100%" fo:text-align="justify" style:justify-single-word="false" fo:text-indent="1.251cm" style:auto-text-indent="false"/>
    </style:style>
    <style:style style:name="P19" style:family="paragraph" style:parent-style-name="List_20_Paragraph" style:list-style-name="WWNum2">
      <style:paragraph-properties fo:margin-left="0cm" fo:margin-right="0cm" fo:margin-top="0cm" fo:margin-bottom="0cm" fo:line-height="100%" fo:text-align="justify" style:justify-single-word="false" fo:text-indent="1.251cm" style:auto-text-indent="false"/>
    </style:style>
    <style:style style:name="P20" style:family="paragraph" style:parent-style-name="List_20_Paragraph" style:list-style-name="WWNum3">
      <style:paragraph-properties fo:margin-left="0cm" fo:margin-right="0cm" fo:margin-top="0cm" fo:margin-bottom="0cm" fo:line-height="100%" fo:text-align="justify" style:justify-single-word="false" fo:text-indent="1.251cm" style:auto-text-indent="false"/>
    </style:style>
    <style:style style:name="P21" style:family="paragraph" style:parent-style-name="List_20_Paragraph" style:list-style-name="WWNum7">
      <style:paragraph-properties fo:margin-left="0cm" fo:margin-right="0cm" fo:margin-top="0cm" fo:margin-bottom="0cm" fo:line-height="100%" fo:text-align="justify" style:justify-single-word="false" fo:text-indent="1.251cm" style:auto-text-indent="false"/>
    </style:style>
    <style:style style:name="P22" style:family="paragraph" style:parent-style-name="List_20_Paragraph" style:list-style-name="WWNum4">
      <style:paragraph-properties fo:margin-left="0cm" fo:margin-right="0cm" fo:margin-top="0cm" fo:margin-bottom="0cm" fo:line-height="100%" fo:text-align="justify" style:justify-single-word="false" fo:text-indent="1.251cm" style:auto-text-indent="false"/>
    </style:style>
    <style:style style:name="P23" style:family="paragraph" style:parent-style-name="List_20_Paragraph" style:list-style-name="WWNum10">
      <style:paragraph-properties fo:margin-left="0cm" fo:margin-right="0cm" fo:margin-top="0cm" fo:margin-bottom="0cm" fo:line-height="100%" fo:text-align="justify" style:justify-single-word="false" fo:text-indent="1.251cm" style:auto-text-indent="false"/>
    </style:style>
    <style:style style:name="P24" style:family="paragraph" style:parent-style-name="List_20_Paragraph" style:list-style-name="WWNum9">
      <style:paragraph-properties fo:margin-left="0cm" fo:margin-right="0cm" fo:margin-top="0cm" fo:margin-bottom="0cm" fo:line-height="100%" fo:text-align="justify" style:justify-single-word="false" fo:text-indent="1.251cm" style:auto-text-indent="false"/>
    </style:style>
    <style:style style:name="P25" style:family="paragraph" style:parent-style-name="List_20_Paragraph" style:list-style-name="WWNum11">
      <style:paragraph-properties fo:margin-left="0cm" fo:margin-right="0cm" fo:margin-top="0cm" fo:margin-bottom="0cm" fo:line-height="100%" fo:text-align="justify" style:justify-single-word="false" fo:text-indent="1.251cm" style:auto-text-indent="false"/>
    </style:style>
    <style:style style:name="P26" style:family="paragraph" style:parent-style-name="List_20_Paragraph" style:list-style-name="WWNum4">
      <style:paragraph-properties fo:margin-left="0cm" fo:margin-right="0cm" fo:margin-top="0cm" fo:margin-bottom="0cm" fo:line-height="100%" fo:text-align="justify" style:justify-single-word="false" fo:text-indent="1.251cm" style:auto-text-indent="false"/>
      <style:text-properties style:font-name="Times New Roman" style:font-name-complex="Times New Roman1"/>
    </style:style>
    <style:style style:name="P27" style:family="paragraph" style:parent-style-name="List_20_Paragraph" style:list-style-name="WWNum12">
      <style:paragraph-properties fo:margin-left="0cm" fo:margin-right="0cm" fo:margin-top="0cm" fo:margin-bottom="0cm" fo:line-height="150%" fo:text-align="justify" style:justify-single-word="false" fo:text-indent="1.251cm" style:auto-text-indent="false"/>
    </style:style>
    <style:style style:name="P28" style:family="paragraph" style:parent-style-name="List_20_Paragraph" style:list-style-name="WWNum10">
      <style:paragraph-properties fo:margin-left="0cm" fo:margin-right="0cm" fo:margin-top="0.212cm" fo:margin-bottom="0.212cm" fo:line-height="100%" fo:text-align="justify" style:justify-single-word="false" fo:text-indent="1.251cm" style:auto-text-indent="false"/>
    </style:style>
    <style:style style:name="P29" style:family="paragraph" style:parent-style-name="List_20_Paragraph">
      <style:paragraph-properties fo:margin-left="1.397cm" fo:margin-right="0cm" fo:margin-top="0.212cm" fo:margin-bottom="0.212cm" fo:line-height="100%" fo:text-indent="0cm" style:auto-text-indent="false"/>
      <style:text-properties style:font-name="Times New Roman" style:font-name-complex="Times New Roman1"/>
    </style:style>
    <style:style style:name="P30" style:family="paragraph" style:parent-style-name="List_20_Paragraph">
      <style:paragraph-properties fo:margin-top="0.212cm" fo:margin-bottom="0.212cm" fo:line-height="100%"/>
      <style:text-properties style:font-name="Times New Roman" style:font-name-complex="Times New Roman1"/>
    </style:style>
    <style:style style:name="P31" style:family="paragraph" style:parent-style-name="List_20_Paragraph" style:list-style-name="WWNum10">
      <style:paragraph-properties fo:margin-left="0cm" fo:margin-right="0cm" fo:margin-top="0cm" fo:margin-bottom="0cm" fo:line-height="100%" fo:text-align="justify" style:justify-single-word="false" fo:text-indent="0.76cm" style:auto-text-indent="false"/>
    </style:style>
    <style:style style:name="P32" style:family="paragraph" style:parent-style-name="List_20_Paragraph">
      <style:paragraph-properties fo:margin-left="1.251cm" fo:margin-right="0cm" fo:margin-top="0cm" fo:margin-bottom="0cm" fo:line-height="100%" fo:text-align="justify" style:justify-single-word="false" fo:text-indent="0cm" style:auto-text-indent="false"/>
      <style:text-properties style:font-name="Times New Roman" style:font-name-complex="Times New Roman1"/>
    </style:style>
    <style:style style:name="P33" style:family="paragraph" style:parent-style-name="p1">
      <style:paragraph-properties fo:margin-left="0cm" fo:margin-right="0cm" fo:text-align="center" style:justify-single-word="false" fo:text-indent="1.249cm" style:auto-text-indent="false" fo:background-color="#ffffff">
        <style:background-image/>
      </style:paragraph-properties>
    </style:style>
    <style:style style:name="P34" style:family="paragraph" style:parent-style-name="p2">
      <style:paragraph-properties fo:margin-left="0cm" fo:margin-right="0cm" fo:text-align="justify" style:justify-single-word="false" fo:text-indent="1.249cm" style:auto-text-indent="false" fo:background-color="#ffffff">
        <style:background-image/>
      </style:paragraph-properties>
    </style:style>
    <style:style style:name="P35" style:family="paragraph" style:parent-style-name="p3">
      <style:paragraph-properties fo:margin-left="0cm" fo:margin-right="0cm" fo:text-align="center" style:justify-single-word="false" fo:text-indent="1.249cm" style:auto-text-indent="false" fo:background-color="#ffffff">
        <style:background-image/>
      </style:paragraph-properties>
    </style:style>
    <style:style style:name="P36" style:family="paragraph" style:parent-style-name="p4">
      <style:paragraph-properties fo:text-align="justify" style:justify-single-word="false" fo:background-color="#ffffff">
        <style:background-image/>
      </style:paragraph-properties>
    </style:style>
    <style:style style:name="P37" style:family="paragraph" style:parent-style-name="p5">
      <style:paragraph-properties fo:margin-left="0cm" fo:margin-right="0cm" fo:text-align="justify" style:justify-single-word="false" fo:text-indent="1.249cm" style:auto-text-indent="false" fo:background-color="#ffffff">
        <style:background-image/>
      </style:paragraph-properties>
    </style:style>
    <style:style style:name="P38" style:family="paragraph" style:parent-style-name="p6">
      <style:paragraph-properties fo:margin-left="0cm" fo:margin-right="0cm" fo:text-align="justify" style:justify-single-word="false" fo:text-indent="1.249cm" style:auto-text-indent="false" fo:background-color="#ffffff">
        <style:background-image/>
      </style:paragraph-properties>
    </style:style>
    <style:style style:name="T1" style:family="text">
      <style:text-properties style:font-name="Times New Roman" style:font-name-complex="Times New Roman1"/>
    </style:style>
    <style:style style:name="T2" style:family="text">
      <style:text-properties style:font-name="Times New Roman" fo:font-size="16pt" fo:font-style="italic" fo:font-weight="bold" style:font-size-asian="16pt" style:font-style-asian="italic" style:font-weight-asian="bold" style:font-name-complex="Times New Roman1"/>
    </style:style>
    <style:style style:name="T3" style:family="text">
      <style:text-properties style:font-name="Times New Roman" fo:font-size="16pt" fo:font-weight="bold" style:font-size-asian="16pt" style:font-weight-asian="bold" style:font-name-complex="Times New Roman1" style:font-size-complex="16pt"/>
    </style:style>
    <style:style style:name="T4" style:family="text">
      <style:text-properties style:font-name="Times New Roman" fo:language="en" fo:country="US" style:font-name-complex="Times New Roman1"/>
    </style:style>
    <style:style style:name="T5" style:family="text">
      <style:text-properties style:font-name="Times New Roman" fo:font-size="15pt" fo:font-weight="bold" style:font-size-asian="15pt" style:font-weight-asian="bold" style:font-name-complex="Times New Roman1" style:font-size-complex="15pt"/>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fo:font-weight="bold" style:font-size-asian="12pt" style:font-weight-asian="bold" style:font-name-complex="Times New Roman1" style:font-size-complex="12pt"/>
    </style:style>
    <style:style style:name="T8" style:family="text">
      <style:text-properties fo:color="#ff0000" style:font-name="Times New Roman" style:text-underline-style="solid" style:text-underline-width="auto" style:text-underline-color="font-color" style:font-name-complex="Times New Roman1"/>
    </style:style>
    <style:style style:name="T9" style:family="text">
      <style:text-properties fo:color="#000000"/>
    </style:style>
    <style:style style:name="T10" style:family="text">
      <style:text-properties fo:color="#000000" fo:font-size="13pt" fo:font-weight="bold" style:font-size-asian="13pt" style:font-weight-asian="bold" style:font-size-complex="13pt"/>
    </style:style>
    <style:style style:name="T11" style:family="text">
      <style:text-properties fo:color="#000000" style:text-position="super 58%" fo:font-size="7.5pt" style:font-size-asian="7.5pt" style:font-size-complex="7.5pt"/>
    </style:style>
    <style:style style:name="T12" style:family="text">
      <style:text-properties fo:color="#000000" style:text-position="super 58%" fo:font-size="7.5pt" fo:font-style="italic" style:font-size-asian="7.5pt" style:font-style-asian="italic" style:font-size-complex="7.5pt" style:font-style-complex="italic"/>
    </style:style>
    <style:style style:name="T13" style:family="text">
      <style:text-properties fo:color="#000000" fo:font-size="10pt" style:font-size-asian="10pt" style:font-size-complex="10pt"/>
    </style:style>
    <style:style style:name="T14" style:family="text">
      <style:text-properties fo:color="#000000" fo:font-weight="bold" style:font-weight-asian="bold" style:font-weight-complex="bold"/>
    </style:style>
    <style:style style:name="T15" style:family="text">
      <style:text-properties fo:color="#000000" style:font-weight-complex="bold"/>
    </style:style>
    <style:style style:name="T16" style:family="text">
      <style:text-properties fo:color="#000000" fo:font-size="8pt" fo:font-style="italic" style:font-size-asian="8pt" style:font-style-asian="italic" style:font-size-complex="8pt" style:font-style-complex="italic"/>
    </style:style>
    <style:style style:name="T17" style:family="text">
      <style:text-properties fo:color="#000000" style:font-name="Times New Roman" fo:font-size="16pt" fo:font-weight="bold" style:font-size-asian="16pt" style:font-weight-asian="bold" style:font-name-complex="Times New Roman1" style:font-size-complex="16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Положение о конкурсе журналистских работ </text:span></text:p>
      <text:p text:style-name="P1"><text:span text:style-name="T2">«Старый Оскол — место силы!»</text:span></text:p>
      <text:p text:style-name="P2"/>
      <text:list xml:id="list3251596431724166736" text:style-name="WWNum8">
        <text:list-item>
          <text:h text:style-name="P16" text:outline-level="1">Учредитель Конкурса</text:h>
        </text:list-item>
      </text:list>
      <text:p text:style-name="P9"><text:span text:style-name="T1">Учредителем Конкурса журналистских работ (далее – Конкурс) является Старооскольская городская организация РОО «Союз журналистов Белгородской области» (далее –Учредитель конкурса).</text:span></text:p>
      <text:p text:style-name="P9"><text:span text:style-name="T1">В область компетенции Учредителя Конкурса входят:</text:span></text:p>
      <text:list xml:id="list6883227981550678535" text:style-name="WWNum1">
        <text:list-item>
          <text:list>
            <text:list-item>
              <text:p text:style-name="P18"><text:span text:style-name="T1">Утверждение Положения о Конкурсе журналистских работ «Старый Оскол — место силы!» (далее – Положение);</text:span></text:p>
            </text:list-item>
            <text:list-item>
              <text:p text:style-name="P18"><text:span text:style-name="T1">Утверждение персонального состава Экспертной комиссии и Профессионального жюри;</text:span></text:p>
            </text:list-item>
            <text:list-item>
              <text:p text:style-name="P18"><text:span text:style-name="T1">Формирование материальной базы и финансового обеспечения Конкурса;</text:span></text:p>
            </text:list-item>
            <text:list-item>
              <text:p text:style-name="P18"><text:span text:style-name="T1">Определение сроков мероприятий Конкурса;</text:span></text:p>
            </text:list-item>
            <text:list-item>
              <text:p text:style-name="P18"><text:span text:style-name="T1">Контроль за выполнением Положения о Конкурсе.</text:span></text:p>
            </text:list-item>
          </text:list>
        </text:list-item>
      </text:list>
      <text:p text:style-name="P29"/>
      <text:list xml:id="list29780208" text:continue-list="list3251596431724166736" text:style-name="WWNum8">
        <text:list-item>
          <text:h text:style-name="P16" text:outline-level="1">Цель Конкурса</text:h>
        </text:list-item>
      </text:list>
      <text:p text:style-name="P9"><text:span text:style-name="T1">Целью Конкурса является:</text:span></text:p>
      <text:list xml:id="list7781111078520068501" text:style-name="WWNum2">
        <text:list-item>
          <text:list>
            <text:list-item>
              <text:p text:style-name="P19"><text:span text:style-name="T1">Развитие и углубление знаний об истории и культуре Старооскольского городского округа;</text:span></text:p>
            </text:list-item>
            <text:list-item>
              <text:p text:style-name="P19"><text:span text:style-name="T1">Привлечение журналистов к освещению тем, связанных с памятными местами, историческими локациями, сельскими территориями Старооскольского городского округа, которые оказали влияние и давших импульс развитию социальной, экономической и культурной сфер округа;</text:span></text:p>
            </text:list-item>
            <text:list-item>
              <text:p text:style-name="P19"><text:span text:style-name="T1">Развитие журналистики, систематическое донесение до общества качественных историй о различных точках на карте Старого Оскола;</text:span></text:p>
            </text:list-item>
            <text:list-item>
              <text:p text:style-name="P19"><text:span text:style-name="T1">Повышение общественного статуса региональной журналистики.</text:span></text:p>
            </text:list-item>
          </text:list>
        </text:list-item>
      </text:list>
      <text:p text:style-name="P30"/>
      <text:list xml:id="list29777306" text:continue-list="list29780208" text:style-name="WWNum8">
        <text:list-item>
          <text:h text:style-name="P16" text:outline-level="1">Предмет Конкурса </text:h>
        </text:list-item>
      </text:list>
      <text:list xml:id="list843978282244239326" text:style-name="WWNum3">
        <text:list-item>
          <text:list>
            <text:list-item>
              <text:p text:style-name="P20"><text:span text:style-name="T1">Предметом Конкурса являются авторские журналистские материалы о Старом Осколе, созданные в результате живого контакта с героями или изучения материалов об исторических локациях, памятных местах, сельских территориях, в том числе Публикации в газетах, журналах, телевидении или в онлайн-СМИ по теме Конкурса и авторские материалы по теме Конкурса, которые ранее не были опубликованы в зарегистрированных СМИ. </text:span></text:p>
            </text:list-item>
            <text:list-item>
              <text:p text:style-name="P20"><text:span text:style-name="T1">Работы оцениваются в рамках следующих номинаций:</text:span></text:p>
            </text:list-item>
          </text:list>
        </text:list-item>
      </text:list>
      <text:list xml:id="list7608079854837914744" text:style-name="WWNum7">
        <text:list-item>
          <text:p text:style-name="P21"><text:span text:style-name="T1">Текст;</text:span></text:p>
        </text:list-item>
        <text:list-item>
          <text:p text:style-name="P21"><text:span text:style-name="T1">Мультимедиа.</text:span></text:p>
        </text:list-item>
      </text:list>
      <text:p text:style-name="P2"/>
      <text:list xml:id="list2198437934604979884" text:style-name="Outline">
        <text:list-item>
          <text:h text:style-name="P17" text:outline-level="1">4. Участники Конкурса</text:h>
        </text:list-item>
      </text:list>
      <text:list xml:id="list7327339846822644096" text:style-name="WWNum4">
        <text:list-item>
          <text:list>
            <text:list-item>
              <text:p text:style-name="P22"><text:span text:style-name="T1">Участники Конкурса — авторы публикаций (физические лица).</text:span></text:p>
              <text:list>
                <text:list-item>
                  <text:p text:style-name="P22"><text:span text:style-name="T1">В Конкурсе могут участвовать журналисты печатных изданий, интернет-СМИ, телевизионных каналов, радиостанций и информационных агентств, члены Союза журналистов России.</text:span></text:p>
                </text:list-item>
                <text:list-item>
                  <text:p text:style-name="P22"><text:span text:style-name="T1">В Конкурсе могут принимать участие граждане Российской Федерации, достигшие возраста 18 лет и проживающие на территории Российской Федерации.</text:span></text:p>
                </text:list-item>
                <text:list-item>
                  <text:p text:style-name="P22"><text:span text:style-name="T1">Специальные номинации «Проба пера» и «С камерой по улицам» учреждается для студентов, увлекающихся журналистикой и краеведением.</text:span></text:p>
                </text:list-item>
                <text:list-item>
                  <text:p text:style-name="P22"><text:soft-page-break/><text:span text:style-name="T1">Используемый язык — русский.</text:span></text:p>
                </text:list-item>
                <text:list-item>
                  <text:p text:style-name="P26"/>
                </text:list-item>
              </text:list>
            </text:list-item>
          </text:list>
        </text:list-item>
      </text:list>
      <text:list xml:id="list4489499778959226311" text:style-name="WWNum10">
        <text:list-item>
          <text:h text:style-name="P15" text:outline-level="1">Этапы и сроки проведения Конкурса</text:h>
          <text:list>
            <text:list-item>
              <text:p text:style-name="P31"><text:span text:style-name="T1">Конкурс проходит с 01 июля 2022 года по 31 августа 2022 года. </text:span></text:p>
            </text:list-item>
            <text:list-item>
              <text:p text:style-name="P31"><text:span text:style-name="T1">Прием заявок начинается с момента объявления Конкурса и завершается 20 августа 2022 года.</text:span></text:p>
            </text:list-item>
            <text:list-item>
              <text:p text:style-name="P31"><text:span text:style-name="T1">С 20 августа 2021 года по 02 сентября 2022 года – работы жюри и подведение итогов Конкурса.</text:span></text:p>
            </text:list-item>
            <text:list-item>
              <text:p text:style-name="P31"><text:span text:style-name="T1">Победители Конкурса объявляются в 1-й декаде сентября 2022 года</text:span></text:p>
            </text:list-item>
          </text:list>
        </text:list-item>
      </text:list>
      <text:p text:style-name="P2"/>
      <text:list xml:id="list29781086" text:continue-numbering="true" text:style-name="WWNum10">
        <text:list-item>
          <text:h text:style-name="P15" text:outline-level="1">Требования к материалам, предоставляемым на Конкурс</text:h>
          <text:list>
            <text:list-item>
              <text:p text:style-name="P23"><text:span text:style-name="T1">Представленные на Конкурс материалы должны отличаться высоким профессиональнымуровнем и отвечать следующим критериям:</text:span></text:p>
            </text:list-item>
          </text:list>
        </text:list-item>
      </text:list>
      <text:p text:style-name="P9"><text:span text:style-name="T1">- соответствие теме Конкурса;</text:span></text:p>
      <text:p text:style-name="P9"><text:span text:style-name="T1">- аргументированность и глубина раскрытия темы Конкурса;</text:span></text:p>
      <text:p text:style-name="P9"><text:span text:style-name="T1">- изложение корректной и достоверной информации.</text:span></text:p>
      <text:list xml:id="list29783873" text:continue-numbering="true" text:style-name="WWNum10">
        <text:list-item>
          <text:list>
            <text:list-item>
              <text:p text:style-name="P23"><text:span text:style-name="T1">Персональные данные Участника Конкурса:</text:span></text:p>
              <text:list>
                <text:list-item>
                  <text:p text:style-name="P23"><text:span text:style-name="T1">Согласно настоящему Положению, Участник Конкурса дает согласие на использование своих персональных данных, содержащихся в анкете-заявлении Организаторам Конкурса в соответствии и в порядке, предусмотренном Федеральным законом от 27 июля 2006 года № 152-ФЗ «О персональных данных».</text:span></text:p>
                </text:list-item>
                <text:list-item>
                  <text:p text:style-name="P23"><text:span text:style-name="T1">Участник Конкурса разрешает Организаторам Конкурса использовать следующие свои персональные данные:</text:span></text:p>
                </text:list-item>
              </text:list>
            </text:list-item>
          </text:list>
        </text:list-item>
      </text:list>
      <text:p text:style-name="P9"><text:span text:style-name="T1">- фамилию, имя, отчество, год рождения, адрес места жительства и временного пребывания, номер мобильного, домашнего или иного телефона, адрес электронной почты, псевдоним, сведения о работе.</text:span></text:p>
      <text:list xml:id="list29784254" text:continue-numbering="true" text:style-name="WWNum10">
        <text:list-item>
          <text:list>
            <text:list-item>
              <text:list>
                <text:list-item>
                  <text:p text:style-name="P23"><text:span text:style-name="T1">Персональные данные Участников Конкурса могут быть использованы Организатором Конкурса, его аффилированными лицами, а также лицами, состоящими с ними в договорных отношениях, в следующих целях: в целях проведения Конкурса, размещения информации о Конкурсе, рассылки информационных и иных сообщений.</text:span></text:p>
                </text:list-item>
                <text:list-item>
                  <text:p text:style-name="P23"><text:span text:style-name="T1">Организатор Конкурса вправе использовать персональные данные Участника Конкурса в вышеуказанных целях и передавать указанные данные третьим лицам, состоящим с Организатором Конкурса в договорных отношениях, в течение всего периода проведения Конкурса, а также в течение 1 (одного) года с момента завершения общего периода проведения Конкурса.</text:span></text:p>
                </text:list-item>
              </text:list>
            </text:list-item>
            <text:list-item>
              <text:p text:style-name="P23"><text:span text:style-name="T1"><text:s/>Авторские права участника Конкурса: Участник Конкурса заявляет и гарантирует, что при размещении им работы авторские права на все составляющие элементы принадлежат ему в полном объеме и не нарушают права третьих лиц. Участник Конкурса в соответствии со ст. 1274 ГК РФ предоставляет Организатору Конкурса право в информационных целях свободно использовать работу путем воспроизведения, распространения, публичного показа, сообщения в эфир, сообщения по кабелю, доведения до всеобщего сведения без ограничения срока использования при условии указания авторства и источника.</text:span></text:p>
            </text:list-item>
          </text:list>
        </text:list-item>
      </text:list>
      <text:p text:style-name="P32"/>
      <text:list xml:id="list29783752" text:continue-numbering="true" text:style-name="WWNum10">
        <text:list-item>
          <text:h text:style-name="P15" text:outline-level="1">Организаторы Конкурса </text:h>
          <text:list>
            <text:list-item>
              <text:list>
                <text:list-item>
                  <text:p text:style-name="P23"><text:span text:style-name="T1">Организаторами Конкурса являются Старооскольская городская организация РОО «Союз журналистов Белгородской области» и Администрация Старооскольского городского округа. </text:span></text:p>
                </text:list-item>
                <text:list-item>
                  <text:p text:style-name="P23"><text:span text:style-name="T1">Организаторы Конкурса формируют Организационный комитет Конкурса (далее — Оргкомитет). </text:span></text:p>
                </text:list-item>
                <text:list-item>
                  <text:p text:style-name="P23"><text:span text:style-name="T1">Оргкомитет Конкурса: </text:span></text:p>
                </text:list-item>
              </text:list>
            </text:list-item>
          </text:list>
        </text:list-item>
      </text:list>
      <text:list xml:id="list1634179546442244539" text:style-name="WWNum9">
        <text:list-item>
          <text:p text:style-name="P24"><text:span text:style-name="T1">определяет процедуру проведения Конкурса и организует работу по подведению его итогов;</text:span></text:p>
        </text:list-item>
        <text:list-item>
          <text:p text:style-name="P24"><text:soft-page-break/><text:span text:style-name="T1">обеспечивает оперативное сопровождение Конкурса, в том числе проверку заявок на соответствие настоящему Положению, консультационную и техническую поддержку заявителей Конкурса; </text:span></text:p>
        </text:list-item>
        <text:list-item>
          <text:p text:style-name="P24"><text:span text:style-name="T1">формирует Жюри Конкурса из числа профессионалов в сфере СМИ и в общественном секторе, создает условия для работы Жюри с целью принятия объективных решений и создания равных условий для участников Конкурса; </text:span></text:p>
        </text:list-item>
        <text:list-item>
          <text:p text:style-name="P24"><text:span text:style-name="T1">обеспечивает широкую гласность проведения Конкурса и открытый доступ аудитории к материалам, заявленным на Конкурс, возможность распространения и оценки публикой этих материалов в сети Интернет; </text:span></text:p>
        </text:list-item>
        <text:list-item>
          <text:p text:style-name="P24"><text:span text:style-name="T1">объявляет результаты этапов Конкурса в сроки, оговоренные в данном Положении.</text:span></text:p>
        </text:list-item>
      </text:list>
      <text:list xml:id="list29784669" text:continue-list="list29783752" text:style-name="WWNum10">
        <text:list-item>
          <text:h text:style-name="P15" text:outline-level="1">Порядок подачи и приема заявок на участие в Конкурсе</text:h>
          <text:list>
            <text:list-item>
              <text:p text:style-name="P23"><text:span text:style-name="T1">Порядок подачи заявок:</text:span></text:p>
              <text:list>
                <text:list-item>
                  <text:p text:style-name="P23"><text:span text:style-name="T1">Заявки принимаются в электронной форме. Для этого необходимо:</text:span></text:p>
                </text:list-item>
              </text:list>
            </text:list-item>
          </text:list>
        </text:list-item>
      </text:list>
      <text:list xml:id="list2499897472620266375" text:style-name="WWNum11">
        <text:list-item>
          <text:p text:style-name="P25"><text:span text:style-name="T1">Заполнить заявку на участие в Конкурсе согласно прилагаемой формы (Приложение 1);</text:span></text:p>
        </text:list-item>
        <text:list-item>
          <text:p text:style-name="P25"><text:span text:style-name="T1">Предоставить согласие на обработку персональных данных (Приложение 2);</text:span></text:p>
        </text:list-item>
        <text:list-item>
          <text:p text:style-name="P25"><text:span text:style-name="T1">Приложить к заявке ссылку на Конкурсные материалы. Публикации или видеоматериалы, участвующие в Конкурсе, должны быть доступны по предоставленным ссылкам до 31.12.2023 года;</text:span></text:p>
        </text:list-item>
        <text:list-item>
          <text:p text:style-name="P25"><text:span text:style-name="T1">Направить Заявку на участие в Конкурсе, согласие на обработку персональных данных, ссылку на Конкурсные материалы по адресу электронной почты:</text:span><text:span text:style-name="T4">tashmanova</text:span><text:span text:style-name="T1">@</text:span><text:span text:style-name="T4">mail</text:span><text:span text:style-name="T1">.</text:span><text:span text:style-name="T4">ru</text:span><text:span text:style-name="T1">.</text:span></text:p>
        </text:list-item>
      </text:list>
      <text:list xml:id="list29763324" text:continue-list="list29784669" text:style-name="WWNum10">
        <text:list-item>
          <text:list>
            <text:list-item>
              <text:p text:style-name="P23"><text:span text:style-name="T1">В случае вопросов и уточнений по порядку подачи заявок на Конкурс участники могут обратиться в Оргкомитет Конкурса по адресу электронной почты: </text:span><text:span text:style-name="T4">tashmanova</text:span><text:span text:style-name="T1">@</text:span><text:span text:style-name="T4">mail</text:span><text:span text:style-name="T1">.</text:span><text:span text:style-name="T4">ru</text:span><text:span text:style-name="T1">.</text:span></text:p>
            </text:list-item>
            <text:list-item>
              <text:p text:style-name="P23"><text:span text:style-name="T1">Оргкомитет осуществляет консультации и по требованию предоставляет помощь участникам для корректной подачи заявок.</text:span></text:p>
            </text:list-item>
            <text:list-item>
              <text:p text:style-name="P23"><text:span text:style-name="T1">Участник может подать не более 2-х Конкурсных материалов.</text:span></text:p>
            </text:list-item>
            <text:list-item>
              <text:p text:style-name="P23"><text:span text:style-name="T1">Авторские права на материалы, поданные на Конкурс, сохраняются у их владельцев.</text:span></text:p>
            </text:list-item>
            <text:list-item>
              <text:p text:style-name="P23"><text:span text:style-name="T1">Поданные на Конкурс материалы возврату и оплате не подлежат.</text:span></text:p>
            </text:list-item>
            <text:list-item>
              <text:p text:style-name="P23"><text:span text:style-name="T1">Подавая материалы на Конкурс, участник подтверждает свое согласие с условиями Конкурса и последующей публикации Конкурсных материалов в открытом доступе. Автор дает согласие на открытую публикацию и безвозмездное тиражирование предоставленного материала в сети Интернет третьими лицами со ссылками на первоисточник.</text:span></text:p>
            </text:list-item>
          </text:list>
        </text:list-item>
      </text:list>
      <text:p text:style-name="P10"/>
      <text:list xml:id="list29764028" text:continue-numbering="true" text:style-name="WWNum10">
        <text:list-item>
          <text:h text:style-name="P15" text:outline-level="1">Подведение итогов Конкурса и награждение победителей</text:h>
          <text:list>
            <text:list-item>
              <text:p text:style-name="P28"><text:span text:style-name="T1">Победителями и призеры в каждой номинации («Текст» и «Мультимедиа») признаются авторы материала и группа авторов (в составе съемочной группы). Победители в каждой категории получают дипломы, памятные подарки или ценные призы.</text:span></text:p>
            </text:list-item>
            <text:list-item>
              <text:p text:style-name="P28"><text:span text:style-name="T1">Награждение победителей проходит в 1-й декаде сентября 2022 года.</text:span></text:p>
            </text:list-item>
            <text:list-item>
              <text:p text:style-name="P28"><text:span text:style-name="T1">Организаторы Конкурса оставляют за собой право добавлять номинации по своему усмотрению и изменять количество награжденных.</text:span></text:p>
            </text:list-item>
          </text:list>
        </text:list-item>
      </text:list>
      <text:p text:style-name="P14"/>
      <text:p text:style-name="P3"/>
      <text:p text:style-name="P3"/>
      <text:p text:style-name="P3"/>
      <text:p text:style-name="P3"/>
      <text:p text:style-name="P3"/>
      <text:p text:style-name="P3"/>
      <text:p text:style-name="P3"><text:soft-page-break/></text:p>
      <text:p text:style-name="P3"/>
      <text:p text:style-name="P3"/>
      <text:p text:style-name="P7"><text:span text:style-name="T1">Приложение 1</text:span></text:p>
      <text:p text:style-name="P3"/>
      <text:p text:style-name="P3"/>
      <text:p text:style-name="P1"><text:span text:style-name="T3">Заявка на участие в Конкурсе журналистских работ </text:span></text:p>
      <text:p text:style-name="P1"><text:span text:style-name="T3">«Старый Оскол — место силы!»</text:span></text:p>
      <text:p text:style-name="P4"/>
      <text:p text:style-name="P5"/>
      <text:list xml:id="list393107199173112581" text:style-name="WWNum12">
        <text:list-item>
          <text:p text:style-name="P27"><text:span text:style-name="T1">ФИО участника;</text:span></text:p>
        </text:list-item>
        <text:list-item>
          <text:p text:style-name="P27"><text:span text:style-name="T1">Место работы;</text:span></text:p>
        </text:list-item>
        <text:list-item>
          <text:p text:style-name="P27"><text:span text:style-name="T1">Адрес проживания;</text:span></text:p>
        </text:list-item>
        <text:list-item>
          <text:p text:style-name="P27"><text:span text:style-name="T1">Контактный телефон;</text:span></text:p>
        </text:list-item>
        <text:list-item>
          <text:p text:style-name="P27"><text:span text:style-name="T1">Контактный </text:span><text:span text:style-name="T4">e-mail</text:span><text:span text:style-name="T1">;</text:span></text:p>
        </text:list-item>
        <text:list-item>
          <text:p text:style-name="P27"><text:span text:style-name="T1">Название Конкурсной работы;</text:span></text:p>
        </text:list-item>
        <text:list-item>
          <text:p text:style-name="P27"><text:span text:style-name="T1">Ссылка на Конкурсный материал.</text:span></text:p>
        </text:list-item>
      </text:list>
      <text:p text:style-name="P11"/>
      <text:p text:style-name="P1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7"><text:span text:style-name="T1">Приложение 2</text:span></text:p>
      <text:p text:style-name="P33"><text:span text:style-name="T10">СОГЛАСИЕ <text:line-break/>НА ОБРАБОТКУ ПЕРСОНАЛЬНЫХ ДАННЫХ</text:span></text:p>
      <text:p text:style-name="P34"><text:span text:style-name="s1"><text:span text:style-name="T9">Я, _______________________________________________________________,</text:span></text:span></text:p>
      <text:p text:style-name="P35"><text:span text:style-name="s2"><text:span text:style-name="T11">(</text:span></text:span><text:span text:style-name="s3"><text:span text:style-name="T12">ФИО)</text:span></text:span></text:p>
      <text:p text:style-name="P36"><text:span text:style-name="s1"><text:span text:style-name="T9">паспорт ___________ выдан _______________________________________________,</text:span></text:span></text:p>
      <text:p text:style-name="P37"><text:span text:style-name="s3"><text:span text:style-name="T12">(серия, номер) (когда и кем выдан)</text:span></text:span></text:p>
      <text:p text:style-name="P36"><text:span text:style-name="s1"><text:span text:style-name="T9">адрес регистрации:_______________________________________________________,</text:span></text:span></text:p>
      <text:p text:style-name="P36"><text:span text:style-name="T9">даю свое согласие на обработку в </text:span><text:span text:style-name="s4"><text:span text:style-name="T14">__________________________________________</text:span></text:span></text:p>
      <text:p text:style-name="P36"><text:span text:style-name="T9">моих персональных данных, относящихся исключительно к перечисленным ниже категориям персональных данных: фамилия, имя, отчество; пол; дата рождения; тип документа, удостоверяющего личность; данные документа, удостоверяющего личность; гражданство.</text:span></text:p>
      <text:p text:style-name="P34"><text:span text:style-name="T9">Я даю согласие на использование персональных данных исключительно</text:span><text:span text:style-name="s5"><text:span text:style-name="T15"> в</text:span></text:span><text:span text:style-name="T9"> целях </text:span><text:span text:style-name="s1"><text:span text:style-name="T9">___________________________________________________________________________________________________________________________________________________, а также на хранение данных об этих результатах на электронных носителях.</text:span></text:span></text:p>
      <text:p text:style-name="P34"><text:span text:style-name="s1"><text:span text:style-name="T9">Настоящее согласие предоставляется мной на осуществление действий в отношении моих персональных данных, которые необходимы для достижения указанных выше целей, включая (без ограничения) сбор, систематизацию, накопление, хранение, уточнение (обновление, изменение), использование, передачу третьим лицам для осуществления действий по обмену информацией, обезличивание, блокирование персональных данных, а также осуществление любых иных действий, предусмотренных действующим законодательством Российской Федерации.</text:span></text:span></text:p>
      <text:p text:style-name="P38"><text:span text:style-name="s1"><text:span text:style-name="T9">Я проинформирован, что</text:span></text:span><text:span text:style-name="s4"><text:span text:style-name="T14">________________________________________</text:span></text:span><text:span text:style-name="s1"><text:span text:style-name="T9">гарантирует</text:span></text:span></text:p>
      <text:p text:style-name="P36"><text:span text:style-name="s1"><text:span text:style-name="T9">обработку моих персональных данных в соответствии с действующим законодательством Российской Федерации как неавтоматизированным, так и автоматизированным способами.</text:span></text:span></text:p>
      <text:p text:style-name="P34"><text:span text:style-name="s1"><text:span text:style-name="T9">Данное согласие действует до достижения целей обработки персональных данных или в течение срока хранения информации.</text:span></text:span></text:p>
      <text:p text:style-name="P34"><text:span text:style-name="s1"><text:span text:style-name="T9">Данное согласие может быть отозвано в любой момент по моему письменному заявлению.</text:span></text:span></text:p>
      <text:p text:style-name="P34"><text:span text:style-name="s1"><text:span text:style-name="T9">Я подтверждаю, что, давая такое согласие, я действую по собственной воле и в своих интересах.</text:span></text:span></text:p>
      <text:p text:style-name="P34"><text:span text:style-name="s1"><text:span text:style-name="T9">"____" ___________ 2022 г. <text:s text:c="23"/>_______________ /_______________/</text:span></text:span></text:p>
      <text:p text:style-name="P34"><text:span text:style-name="s7"><text:span text:style-name="T16"><text:s text:c="145"/>Подпись Расшифровка подписи</text:span></text:span></text:p>
      <text:p text:style-name="P7"><text:span text:style-name="T1">Приложение 3</text:span></text:p>
      <text:p text:style-name="P1"><text:span text:style-name="s7"><text:span text:style-name="T17"/></text:span></text:p>
      <text:p text:style-name="P1"><text:span text:style-name="s7"><text:span text:style-name="T17">Состав Оргкомитета </text:span></text:span></text:p>
      <text:p text:style-name="P1"><text:span text:style-name="T5">Конкурса журналистских работ «Старый Оскол — место силы!»:</text:span></text:p>
      <text:p text:style-name="P6"><text:soft-page-break/></text:p>
      <text:p text:style-name="P12"><text:span text:style-name="T7">- Юрий Анатольевич Гусаков, </text:span><text:span text:style-name="T6">председатель Союза журналистов Белгородской области;</text:span></text:p>
      <text:p text:style-name="P12"><text:span text:style-name="T6">- </text:span><text:span text:style-name="T7">Евгения Павловна Ташманова</text:span><text:span text:style-name="T6">, председатель Старооскольской городской организации РОО «Союз журналистов Белгородской области»;</text:span></text:p>
      <text:p text:style-name="P12"><text:span text:style-name="T6">- </text:span><text:span text:style-name="T7">Станислав Станиславович Шегуров</text:span><text:span text:style-name="T6">, первый заместитель главы администрации Старооскольского городского округа;</text:span></text:p>
      <text:p text:style-name="P12"><text:span text:style-name="T6">- </text:span><text:span text:style-name="T7">Юрий Петрович Фисенко</text:span><text:span text:style-name="T6">, директор МАУ «Издательский дом «Оскольский край»;</text:span></text:p>
      <text:p text:style-name="P12"><text:span text:style-name="T7">- Евгения Вячеславовна Юрина, </text:span><text:span text:style-name="T6">член Старооскольской городской организации РОО «Союз журналистов Белгородской области», начальник редакционно-издательского отдела СТИ НИТУ «МИСиС»;</text:span></text:p>
      <text:p text:style-name="P12"><text:span text:style-name="T6">- </text:span><text:span text:style-name="T7">Юлия Валентиновна Теленькова,</text:span><text:span text:style-name="T6"> член Старооскольской городской организации РОО «Союз журналистов Белгородской области», председатель цехового профсоюзного комитета исполнительной дирекции ОАО «Стойленский ГОК».</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7"><text:span text:style-name="T1">Приложение 4</text:span></text:p>
      <text:p text:style-name="P13"/>
      <text:p text:style-name="P1"><text:span text:style-name="s7"><text:span text:style-name="T17">Состав Жюри </text:span></text:span></text:p>
      <text:p text:style-name="P1"><text:span text:style-name="T5">Конкурса журналистских работ «Старый Оскол — место силы!»:</text:span></text:p>
      <text:p text:style-name="P6"><text:bookmark text:name="Bookmark"/><text:soft-page-break/></text:p>
      <text:p text:style-name="P12"><text:span text:style-name="T6">- </text:span><text:span text:style-name="T7">Виктор Алексеевич Вербкин,</text:span><text:span text:style-name="T6"> член Старооскольской городской организации РОО «Союз журналистов Белгородской области»;</text:span></text:p>
      <text:p text:style-name="P12"><text:span text:style-name="T6">- </text:span><text:span text:style-name="T7">Вера Алексеевна Дригайло,</text:span><text:span text:style-name="T6"> член Старооскольской городской организации РОО «Союз журналистов Белгородской области»;</text:span></text:p>
      <text:p text:style-name="P12"><text:span text:style-name="T6">- </text:span><text:span text:style-name="T7">Любовь Михайловна Иваненко,</text:span><text:span text:style-name="T6"> член Старооскольской городской организации РОО «Союз журналистов Белгородской области»; </text:span></text:p>
      <text:p text:style-name="P12"><text:span text:style-name="T6">- </text:span><text:span text:style-name="T7">Анатолий Борисович Люцко,</text:span><text:span text:style-name="T6"> член Старооскольской городской организации РОО «Союз журналистов Белгородской области»;</text:span></text:p>
      <text:p text:style-name="P12"><text:span text:style-name="T6">- </text:span><text:span text:style-name="T7">Евгений Валерьевич Горожанкин,</text:span><text:span text:style-name="T6"> член Старооскольской городской организации РОО «Союз журналистов Белгородской области»;</text:span></text:p>
      <text:p text:style-name="P12"><text:span text:style-name="T6">- </text:span><text:span text:style-name="T7">Владимир Михайлович Русин,</text:span><text:span text:style-name="T6"> член Старооскольской городской организации РОО «Союз журналистов Белгородской области»;</text:span></text:p>
      <text:p text:style-name="P12"><text:span text:style-name="T6">- </text:span><text:span text:style-name="T7">Анна Георгиевна Семёнова</text:span><text:span text:style-name="T6">, главный редактор 9 Канала.</text:span></text:p>
      <text:p text:style-name="P1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 Unicode MS1" svg:font-family="'Arial Unicode MS'"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14pt" fo:font-weight="bold" style:letter-kerning="true" style:font-name-asian="Times New Roman1" style:font-size-asian="14pt" style:language-asian="ru" style:country-asian="RU" style:font-weight-asian="bold" style:font-name-complex="Times New Roman1" style:font-size-complex="24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4d78" style:font-name="Calibri Light" fo:font-size="12pt" style:font-size-asian="12pt" style:font-name-complex="F"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p1"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2"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3"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4"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5"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6"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14pt" fo:font-weight="bold" style:letter-kerning="true" style:font-name-asian="Times New Roman1" style:font-size-asian="14pt" style:language-asian="ru" style:country-asian="RU" style:font-weight-asian="bold" style:font-name-complex="Times New Roman1" style:font-size-complex="24pt" style:font-weight-complex="bold"/>
    </style:style>
    <style:style style:name="Заголовок_20_3_20_Знак" style:display-name="Заголовок 3 Знак" style:family="text" style:parent-style-name="Default_20_Paragraph_20_Font">
      <style:text-properties fo:color="#1f4d78" style:font-name="Calibri Light" fo:font-size="12pt" style:font-size-asian="12pt" style:font-name-complex="F"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1" style:family="text" style:parent-style-name="Default_20_Paragraph_20_Font"/>
    <style:style style:name="s2" style:family="text" style:parent-style-name="Default_20_Paragraph_20_Font"/>
    <style:style style:name="s3" style:family="text" style:parent-style-name="Default_20_Paragraph_20_Font"/>
    <style:style style:name="s4" style:family="text" style:parent-style-name="Default_20_Paragraph_20_Font"/>
    <style:style style:name="s5" style:family="text" style:parent-style-name="Default_20_Paragraph_20_Font"/>
    <style:style style:name="s7"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fo:color="#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48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нжелика</meta:initial-creator>
    <dc:creator>Пользователь</dc:creator>
    <meta:editing-cycles>24</meta:editing-cycles>
    <meta:creation-date>2021-03-11T15:06:00</meta:creation-date>
    <dc:date>2022-06-21T13:20:00</dc:date>
    <meta:editing-duration>PT6M58S</meta:editing-duration>
    <meta:generator>OpenOffice/4.1.10$Win32 OpenOffice.org_project/4110m2$Build-9807</meta:generator>
    <meta:document-statistic meta:table-count="0" meta:image-count="0" meta:object-count="0" meta:page-count="7" meta:paragraph-count="117" meta:word-count="1451" meta:character-count="119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